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list-style-name="LFO1" style:family="paragraph">
      <style:paragraph-properties fo:line-height="0.55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line-height="0.55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line-height="0.55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5555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3.5736in"/>
    </style:style>
    <style:style style:name="TableColumn40" style:family="table-column">
      <style:table-column-properties style:column-width="3.5145in"/>
    </style:style>
    <style:style style:name="Table38" style:family="table">
      <style:table-properties style:width="7.0881in" fo:margin-left="-0.693in" table:align="left"/>
    </style:style>
    <style:style style:name="TableRow41" style:family="table-row">
      <style:table-row-properties style:min-row-height="2.122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5555in" fo:margin-left="-0.0013in" fo:text-indent="0.025in">
        <style:tab-stops>
          <style:tab-stop style:type="left" style:position="0.001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5555in" fo:margin-left="-0.0013in" fo:text-indent="0.025in">
        <style:tab-stops>
          <style:tab-stop style:type="left" style:position="0.251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P5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P52" style:parent-style-name="內文" style:family="paragraph">
      <style:paragraph-properties fo:margin-left="0.25in" fo:text-indent="-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</office:automatic-styles>
  <office:body>
    <office:text text:use-soft-page-breaks="true">
      <text:p text:style-name="P1">法定代理人參賽同意書(範例)</text:p>
      <text:p text:style-name="P2"><text:span text:style-name="T3">　　本人</text:span><text:span text:style-name="T4"><text:s text:c="13"/></text:span><text:span text:style-name="T5">參加「</text:span><text:span text:style-name="T6">­</text:span><text:span text:style-name="T7">­</text:span><text:span text:style-name="T8">­______</text:span><text:span text:style-name="T9">學年度全國中等學校身心障礙者會長盃</text:span><text:span text:style-name="T10"><text:s text:c="11"/></text:span><text:span text:style-name="T11">錦標賽</text:span><text:span text:style-name="T12">」，參賽日期為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，已評估參加者的健康安全狀況無虞，願意遵守大會一切規定參賽。</text:span></text:p>
      <text:p text:style-name="P19"/>
      <text:p text:style-name="P20"/>
      <text:p text:style-name="P21"><text:span text:style-name="T22">法定代理人</text:span><text:span text:style-name="T23"><text:s/></text:span><text:span text:style-name="T24"><text:s text:c="18"/></text:span><text:span text:style-name="T25">(</text:span><text:span text:style-name="T26">親筆簽名或蓋章</text:span><text:span text:style-name="T27">)</text:span></text:p>
      <text:p text:style-name="P28"><text:span text:style-name="T29">聯絡地址：</text:span><text:span text:style-name="T30"><text:s text:c="21"/></text:span></text:p>
      <text:p text:style-name="P31"><text:span text:style-name="T32">電話：</text:span><text:span text:style-name="T33"><text:s text:c="14"/></text:span></text:p>
      <text:list text:style-name="LFO1" text:continue-numbering="true">
        <text:list-item>
          <text:p text:style-name="P34">父：</text:p>
        </text:list-item>
        <text:list-item>
          <text:p text:style-name="P35">母：</text:p>
        </text:list-item>
        <text:list-item>
          <text:p text:style-name="P36">監護人：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法定代理人身分證正面</text:span></text:p>
          </table:table-cell>
          <table:table-cell table:style-name="TableCell45">
            <text:p text:style-name="P46"><text:span text:style-name="T47">法定代理人身分證反面</text:span></text:p>
          </table:table-cell>
        </table:table-row>
      </table:table>
      <text:p text:style-name="P48"/>
      <text:p text:style-name="P49">中　　華　　民　　國　　　<text:s/>　年　　　<text:s/>　月　　　　<text:s/>日</text:p>
      <text:p text:style-name="P50">註：</text:p>
      <text:p text:style-name="P51">(1)父母為其未成年子女之法定代理人，同意書應由父母雙方共同簽署並負擔義務。</text:p>
      <text:p text:style-name="P52"><text:span text:style-name="T53">(2)</text:span><text:span text:style-name="T54">未成年人無父母，或父母均不能行使，負擔對於未成年子女之權利義務時，由取得監護權之監護人同意之，並檢附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定代理人同意書(範例)</dc:title>
    <dc:description/>
    <dc:subject/>
    <meta:initial-creator>user</meta:initial-creator>
    <dc:creator>user</dc:creator>
    <meta:creation-date>2025-01-07T03:26:00Z</meta:creation-date>
    <dc:date>2025-01-07T03:26:00Z</dc:date>
    <meta:print-date>2025-01-07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